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b1b30" officeooo:paragraph-rsid="001b1b30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b1b30" officeooo:paragraph-rsid="001b1b30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1c9e05" officeooo:paragraph-rsid="001c9e05" style:font-size-asian="14pt" style:font-size-complex="14pt"/>
    </style:style>
    <style:style style:name="P4" style:family="paragraph" style:parent-style-name="Standard">
      <style:text-properties fo:font-size="12pt" style:text-underline-style="none" officeooo:rsid="001b1b30" officeooo:paragraph-rsid="001b1b30" style:font-size-asian="12pt" style:font-size-complex="12pt"/>
    </style:style>
    <style:style style:name="P5" style:family="paragraph" style:parent-style-name="Standard">
      <style:text-properties fo:font-size="12pt" style:text-underline-style="none" officeooo:rsid="001c9e05" officeooo:paragraph-rsid="001c9e05" style:font-size-asian="12pt" style:font-size-complex="12pt"/>
    </style:style>
    <style:style style:name="P6" style:family="paragraph" style:parent-style-name="Standard" style:list-style-name="L2">
      <style:text-properties fo:font-size="12pt" style:text-underline-style="none" officeooo:rsid="00208000" officeooo:paragraph-rsid="00208000" style:font-size-asian="12pt" style:font-size-complex="12pt"/>
    </style:style>
    <style:style style:name="P7" style:family="paragraph" style:parent-style-name="Standard" style:list-style-name="L2">
      <style:text-properties fo:font-size="12pt" style:text-underline-style="none" officeooo:rsid="00210dbe" officeooo:paragraph-rsid="00210dbe" style:font-size-asian="12pt" style:font-size-complex="12pt"/>
    </style:style>
    <style:style style:name="P8" style:family="paragraph" style:parent-style-name="Standard">
      <style:text-properties fo:font-size="12pt" style:text-underline-style="none" officeooo:rsid="00210dbe" officeooo:paragraph-rsid="00210dbe" style:font-size-asian="12pt" style:font-size-complex="12pt"/>
    </style:style>
    <style:style style:name="P9" style:family="paragraph" style:parent-style-name="Standard">
      <style:text-properties fo:font-size="12pt" style:text-underline-style="none" officeooo:rsid="00210dbe" officeooo:paragraph-rsid="0021a339" style:font-size-asian="12pt" style:font-size-complex="12pt"/>
    </style:style>
    <style:style style:name="P10" style:family="paragraph" style:parent-style-name="Standard">
      <style:text-properties fo:font-size="13pt" style:text-underline-style="solid" style:text-underline-width="auto" style:text-underline-color="font-color" officeooo:rsid="001b1b30" officeooo:paragraph-rsid="001b1b30" style:font-size-asian="13pt" style:font-size-complex="13pt"/>
    </style:style>
    <style:style style:name="P11" style:family="paragraph" style:parent-style-name="Standard">
      <style:text-properties fo:font-size="13pt" style:text-underline-style="none" officeooo:rsid="001c9e05" officeooo:paragraph-rsid="001c9e05" style:font-size-asian="13pt" style:font-size-complex="13pt"/>
    </style:style>
    <style:style style:name="P12" style:family="paragraph" style:parent-style-name="Standard">
      <style:text-properties fo:font-size="36pt" style:text-underline-style="none" officeooo:rsid="00210dbe" officeooo:paragraph-rsid="00210dbe" style:font-size-asian="36pt" style:font-size-complex="36pt"/>
    </style:style>
    <style:style style:name="P13" style:family="paragraph" style:parent-style-name="Standard">
      <style:text-properties fo:color="#ed1c24" fo:font-size="36pt" style:text-underline-style="none" officeooo:rsid="00200944" officeooo:paragraph-rsid="00200944" style:font-size-asian="31.5pt" style:font-size-complex="36pt"/>
    </style:style>
    <style:style style:name="T1" style:family="text">
      <style:text-properties style:text-underline-style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size="14pt" officeooo:rsid="00200944" style:font-size-asian="12.25pt" style:font-size-complex="14pt"/>
    </style:style>
    <style:style style:name="T5" style:family="text">
      <style:text-properties fo:font-size="14pt" officeooo:rsid="00210dbe" style:font-size-asian="12.25pt" style:font-size-complex="14pt"/>
    </style:style>
    <style:style style:name="T6" style:family="text">
      <style:text-properties fo:font-size="14pt" officeooo:rsid="0021a339" style:font-size-asian="12.25pt" style:font-size-complex="14pt"/>
    </style:style>
    <style:style style:name="T7" style:family="text">
      <style:text-properties officeooo:rsid="001e50ec"/>
    </style:style>
    <style:style style:name="T8" style:family="text">
      <style:text-properties fo:color="#009353" fo:font-size="44pt" officeooo:rsid="00220746" style:font-size-asian="44pt" style:font-size-complex="44pt"/>
    </style:style>
    <style:style style:name="T9" style:family="text">
      <style:text-properties fo:color="#00b6bd" fo:font-size="32pt" style:font-size-asian="28pt" style:font-size-complex="32pt"/>
    </style:style>
    <style:style style:name="T10" style:family="text">
      <style:text-properties fo:color="#00b6bd" fo:font-size="32pt" officeooo:rsid="00205356" style:font-size-asian="28pt" style:font-size-complex="32pt"/>
    </style:style>
    <style:style style:name="T11" style:family="text">
      <style:text-properties fo:color="#00b6bd" officeooo:rsid="00205356"/>
    </style:style>
    <style:style style:name="T12" style:family="text">
      <style:text-properties fo:color="#ed1c24" fo:font-size="44pt" officeooo:rsid="00220746" style:font-size-asian="44pt" style:font-size-complex="44pt"/>
    </style:style>
    <style:style style:name="T13" style:family="text">
      <style:text-properties fo:font-size="32pt" style:font-size-asian="28pt" style:font-size-complex="32pt"/>
    </style:style>
    <style:style style:name="T14" style:family="text">
      <style:text-properties fo:font-size="36pt" officeooo:rsid="0021a339" style:font-size-asian="31.5pt" style:font-size-complex="36pt"/>
    </style:style>
    <style:style style:name="T15" style:family="text">
      <style:text-properties fo:color="#00b274"/>
    </style:style>
    <style:style style:name="T16" style:family="text">
      <style:text-properties fo:color="#00b274" fo:font-size="32pt" officeooo:rsid="00205356" style:font-size-asian="28pt" style:font-size-complex="32pt"/>
    </style:style>
    <style:style style:name="T17" style:family="text">
      <style:text-properties fo:color="#74489d" fo:font-size="32pt" officeooo:rsid="00205356" style:font-size-asian="28pt" style:font-size-complex="32pt"/>
    </style:style>
    <style:style style:name="T18" style:family="text">
      <style:text-properties fo:color="#74489d" fo:font-size="44pt" officeooo:rsid="00220746" style:font-size-asian="44pt" style:font-size-complex="44pt"/>
    </style:style>
    <style:style style:name="T19" style:family="text">
      <style:text-properties officeooo:rsid="0021a339"/>
    </style:style>
    <style:style style:name="T20" style:family="text">
      <style:text-properties fo:font-size="26pt" officeooo:rsid="0021a339" style:font-size-asian="22.75pt" style:font-size-complex="26pt"/>
    </style:style>
    <style:style style:name="T21" style:family="text">
      <style:text-properties fo:font-size="44pt" officeooo:rsid="0021a339" style:font-size-asian="44pt" style:font-size-complex="44pt"/>
    </style:style>
    <style:style style:name="T22" style:family="text">
      <style:text-properties fo:color="#1b75bc" fo:font-size="44pt" officeooo:rsid="00220746" style:font-size-asian="44pt" style:font-size-complex="44pt"/>
    </style:style>
    <style:style style:name="T23" style:family="text">
      <style:text-properties fo:color="#00599d" fo:font-size="44pt" officeooo:rsid="00220746" style:font-size-asian="44pt" style:font-size-complex="4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UISTENTAART</text:p>
      <text:p text:style-name="P1"/>
      <text:p text:style-name="P2">ingredienten</text:p>
      <text:p text:style-name="P1"/>
      <text:p text:style-name="P4"><text:span text:style-name="T2"><text:s/>3</text:span> EIEREN</text:p>
      <text:p text:style-name="P5">BLOEM</text:p>
      <text:p text:style-name="P11"><text:s/><text:span text:style-name="T7">MELK</text:span></text:p>
      <text:p text:style-name="P5">SUIKER</text:p>
      <text:p text:style-name="P5">BOTER</text:p>
      <text:p text:style-name="P5">VANILLESTOKJES</text:p>
      <text:p text:style-name="P5">SUIKERPASTA<text:span text:style-name="T3">: rood , groen , blauw</text:span></text:p>
      <text:p text:style-name="P5"><text:span text:style-name="T3"/></text:p>
      <text:p text:style-name="P3">materiaal</text:p>
      <text:p text:style-name="P5"><text:span text:style-name="T3">keukenmixer</text:span></text:p>
      <text:p text:style-name="P5"><text:span text:style-name="T3">mes</text:span></text:p>
      <text:p text:style-name="P5"><text:span text:style-name="T3">deegrol</text:span></text:p>
      <text:p text:style-name="P5"><text:span text:style-name="T3">bakvorm</text:span></text:p>
      <text:p text:style-name="P5"><text:span text:style-name="T3">kom</text:span></text:p>
      <text:p text:style-name="P5"><text:span text:style-name="T4"/></text:p>
      <text:list xml:id="list3090929571" text:style-name="L2">
        <text:list-item>
          <text:p text:style-name="P6"><text:span text:style-name="T4">D</text:span><text:span text:style-name="T3">oe de bloem </text:span><text:span text:style-name="T5">in een kom en doe het ei en de melk erbij</text:span></text:p>
        </text:list-item>
        <text:list-item>
          <text:p text:style-name="P7"><text:span text:style-name="T3">Doe de bloem , ei en de melk in de keukenmixer doe er rustig de suiker , boter en vanillestokjes bij .</text:span></text:p>
        </text:list-item>
      </text:list>
      <text:p text:style-name="P8"><text:span text:style-name="T3"><text:s text:c="10"/>3 Giet het mengsel in de bakvorm en zet het 10- 20 min in de oven . </text:span></text:p>
      <text:p text:style-name="P8"><text:span text:style-name="T3"><text:s text:c="10"/>4 ondertussen kan je ook al de suikerpasta goed kneden en minstens met de </text:span></text:p>
      <text:p text:style-name="P9"><text:span text:style-name="T3"><text:s text:c="14"/>deegrol er over gaan .</text:span></text:p>
      <text:p text:style-name="P9"><text:span text:style-name="T3"><text:s text:c="11"/></text:span><text:span text:style-name="T6">5 Je moet met het mesje rondjes snijden uit de rode en blauwe suikerpasta leg <text:s text:c="25"/></text:span><text:span text:style-name="T3"><text:tab/> <text:s text:c="4"/></text:span><text:span text:style-name="T6">de rondjes even opzij dan moet je de groene suikerpasta helemaal over de <text:s text:c="24"/></text:span></text:p>
      <text:p text:style-name="P9"><text:span text:style-name="T3"><text:tab/> <text:s text:c="4"/></text:span><text:span text:style-name="T6">de taart doen dan plak je de rondjes op de taart en dan serveren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 <text:s text:c="3"/></text:span></text:p>
      <text:p text:style-name="P8"><text:span text:style-name="T3"><text:s text:c="10"/><text:tab/></text:span></text:p>
      <text:p text:style-name="P12"><text:s text:c="5"/><text:span text:style-name="T21"><text:s/></text:span><text:span text:style-name="T12">s</text:span><text:span text:style-name="T8">m</text:span><text:span text:style-name="T22">a</text:span><text:span text:style-name="T12">k</text:span><text:span text:style-name="T8">e</text:span><text:span text:style-name="T22">l</text:span><text:span text:style-name="T12">i</text:span><text:span text:style-name="T8">j</text:span><text:span text:style-name="T22">k</text:span><text:span text:style-name="T18">!</text:span></text:p>
      <text:p text:style-name="P8"><text:span text:style-name="T3"><text:s text:c="11"/></text:span></text:p>
      <text:p text:style-name="P13"><text:span text:style-name="T17"/></text:p>
      <text:p text:style-name="P13"><text:span text:style-name="T17"/></text:p>
      <text:p text:style-name="P13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5:41:49.777000000</meta:creation-date>
    <dc:date>2020-03-28T19:03:11.006000000</dc:date>
    <meta:editing-duration>PT1H3M9S</meta:editing-duration>
    <meta:editing-cycles>1</meta:editing-cycles>
    <meta:document-statistic meta:table-count="0" meta:image-count="0" meta:object-count="0" meta:page-count="1" meta:paragraph-count="25" meta:word-count="138" meta:character-count="851" meta:non-whitespace-character-count="572"/>
    <meta:generator>LibreOffice/5.4.0.3$Windows_x86 LibreOffice_project/7556cbc6811c9d992f4064ab9287069087d7f62c</meta:generator>
  </office:meta>
</office:document-meta>
</file>